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326AD133E3E.png"/>
  <manifest:file-entry manifest:media-type="image/png" manifest:full-path="Pictures/10000201000000F1000000F394C97CC1.png"/>
  <manifest:file-entry manifest:media-type="image/jpeg" manifest:full-path="Pictures/10000000000002C7000001D2A6C2EE4A.jpg"/>
  <manifest:file-entry manifest:media-type="image/png" manifest:full-path="Pictures/1000020100000048000000489FD679F0.png"/>
  <manifest:file-entry manifest:media-type="image/png" manifest:full-path="Pictures/10000000000002AE0000011BAAF77CD6.png"/>
  <manifest:file-entry manifest:media-type="image/jpeg" manifest:full-path="Pictures/10000000000001B40000016DDA6461B3.jpg"/>
  <manifest:file-entry manifest:media-type="image/png" manifest:full-path="Pictures/1000000000000311000001015E7DD6C6.png"/>
  <manifest:file-entry manifest:media-type="image/png" manifest:full-path="Pictures/1000000000000311000001014A574489.png"/>
  <manifest:file-entry manifest:media-type="image/png" manifest:full-path="Pictures/10000000000002D0000003260DAA34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draw:fill="none" fo:min-height="1.28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e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orbit-notes">
      <style:graphic-properties draw:fill-color="#ffffff" draw:auto-grow-height="true" fo:min-height="10.629cm"/>
    </style:style>
    <style:style style:name="pr2" style:family="presentation" style:parent-style-name="lyt-orbit-notes">
      <style:graphic-properties draw:fill-color="#ffffff" fo:min-height="10.378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paragraph-properties fo:text-align="center"/>
      <style:text-properties fo:font-family="Osaka" style:font-family-generic="modern" style:font-pitch="variable" fo:font-size="40pt" fo:text-shadow="1pt 1pt" fo:font-weight="bold" style:font-family-asian="Osaka" style:font-family-generic-asian="modern" style:font-pitch-asian="variable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family="メイリオ" style:font-family-generic="modern" style:font-pitch="variable" fo:font-size="28pt" fo:text-shadow="1pt 1pt" fo:font-weight="normal" style:font-family-asian="メイリオ" style:font-family-generic-asian="modern" style:font-pitch-asian="variable" style:font-size-asian="28pt" style:font-weight-asian="normal" style:font-size-complex="28pt" style:font-weight-complex="normal"/>
    </style:style>
    <style:style style:name="P5" style:family="paragraph">
      <style:text-properties style:font-size-asian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font-size-asian="4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text-properties fo:font-size="24pt"/>
    </style:style>
    <style:style style:name="T1" style:family="text">
      <style:text-properties fo:font-family="Osaka" style:font-family-generic="modern" style:font-pitch="variable" fo:font-size="40pt" fo:text-shadow="1pt 1pt" fo:font-weight="bold" style:font-family-asian="Osaka" style:font-family-generic-asian="modern" style:font-pitch-asian="variable" style:font-size-asian="40pt" style:font-weight-asian="bold" style:font-size-complex="40pt" style:font-weight-complex="bold"/>
    </style:style>
    <style:style style:name="T2" style:family="text">
      <style:text-properties fo:font-family="メイリオ" style:font-family-generic="modern" style:font-pitch="variable" fo:font-size="28pt" fo:text-shadow="1pt 1pt" fo:font-weight="normal" style:font-family-asian="メイリオ" style:font-family-generic-asian="modern" style:font-pitch-asian="variable" style:font-size-asian="28pt" style:font-weight-asian="normal" style:font-size-complex="28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bit">
        <draw:frame draw:style-name="gr1" draw:text-style-name="P2" draw:layer="layout" svg:width="27cm" svg:height="4.247cm" svg:x="0.5cm" svg:y="6cm">
          <draw:text-box>
            <text:p text:style-name="P1"><text:span text:style-name="T1">京大岡山</text:span><text:span text:style-name="T1">3.8m</text:span><text:span text:style-name="T1">新技術望遠鏡の開発</text:span><text:span text:style-name="T1">XV:</text:span></text:p>
            <text:p text:style-name="P1"><text:span text:style-name="T1">主鏡位置制御システム開発の進捗状況</text:span></text:p>
          </draw:text-box>
        </draw:frame>
        <draw:frame draw:style-name="gr2" draw:text-style-name="P4" draw:layer="layout" svg:width="22cm" svg:height="4.697cm" svg:x="3cm" svg:y="12.785cm">
          <draw:text-box>
            <text:p text:style-name="P3"><text:span text:style-name="T2">○</text:span><text:span text:style-name="T2">下農淳司</text:span><text:span text:style-name="T2">(</text:span><text:span text:style-name="T2">ナノオプト</text:span><text:span text:style-name="T2">)</text:span><text:span text:style-name="T2">、</text:span></text:p>
            <text:p text:style-name="P3"><text:span text:style-name="T2">森谷友由希、岩室史英</text:span><text:span text:style-name="T2">(</text:span><text:span text:style-name="T2">京都大学</text:span><text:span text:style-name="T2">)</text:span><text:span text:style-name="T2">、</text:span></text:p>
            <text:p text:style-name="P3"><text:span text:style-name="T2">他京大岡山</text:span><text:span text:style-name="T2">3.8m</text:span><text:span text:style-name="T2">新技術望遠鏡計画</text:span><text:span text:style-name="T2">W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orbit">
        <draw:frame draw:style-name="gr4" draw:text-style-name="P6" draw:layer="layout" svg:width="21.652cm" svg:height="9.875cm" svg:x="3cm" svg:y="7cm">
          <draw:text-box>
            <text:p><text:span text:style-name="T3">1. </text:span><text:span text:style-name="T3">分割鏡制御試験の現状</text:span></text:p>
            <text:p text:style-name="P5"><text:span text:style-name="T4">　　　・ ラテラル支持機構の導入</text:span></text:p>
            <text:p text:style-name="P5"><text:span text:style-name="T4">　　　・ 傾け試験の現状</text:span></text:p>
            <text:p text:style-name="P5"><text:span text:style-name="T4">　　　・ 支持機構設計の今後の改善予定</text:span></text:p>
            <text:p text:style-name="P5"><text:span text:style-name="T4"/></text:p>
            <text:p><text:span text:style-name="T3">2. </text:span><text:span text:style-name="T3">分割主鏡制御シミュレーターの現状</text:span></text:p>
            <text:p><text:span text:style-name="T4">　　　・ シミュレーターの目的</text:span></text:p>
            <text:p><text:span text:style-name="T4">　　　・ 波面補正の静的シミュレーター出力例</text:span></text:p>
          </draw:text-box>
        </draw:frame>
        <draw:frame draw:style-name="gr5" draw:text-style-name="P8" draw:layer="layout" svg:width="24.436cm" svg:height="1.661cm" svg:x="3.064cm" svg:y="1.996cm">
          <draw:text-box>
            <text:p text:style-name="P7"><text:span text:style-name="T5">主鏡位置制御システム開発の進捗状況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orbit">
        <office:forms form:automatic-focus="false" form:apply-design-mode="false"/>
        <draw:frame draw:style-name="gr5" draw:text-style-name="P8" draw:layer="layout" svg:width="23.937cm" svg:height="1.826cm" svg:x="3.063cm" svg:y="1.996cm">
          <draw:text-box>
            <text:p text:style-name="P7"><text:span text:style-name="T5">分割鏡制御試験の現状 </text:span><text:span text:style-name="T5">- </text:span><text:span text:style-name="T5">ラテラル支持</text:span></text:p>
          </draw:text-box>
        </draw:frame>
        <draw:frame draw:style-name="gr5" draw:text-style-name="P9" draw:layer="layout" svg:width="23.415cm" svg:height="2.511cm" svg:x="4.085cm" svg:y="5.941cm">
          <draw:text-box>
            <text:p text:style-name="P5"><text:span text:style-name="T4">主鏡が傾いたときに横ずれ方向を保持する機構</text:span></text:p>
            <text:p text:style-name="P5"><text:span text:style-name="T4">傾け時は鏡材の全荷重をこの機構のみで保持</text:span></text:p>
          </draw:text-box>
        </draw:frame>
        <draw:frame draw:style-name="gr6" draw:text-style-name="P10" draw:layer="layout" svg:width="10.75cm" svg:height="9cm" svg:x="1.5cm" svg:y="10cm">
          <draw:image xlink:href="Pictures/10000000000001B40000016DDA6461B3.jpg" xlink:type="simple" xlink:show="embed" xlink:actuate="onLoad">
            <text:p/>
          </draw:image>
        </draw:frame>
        <draw:frame draw:style-name="gr6" draw:text-style-name="P10" draw:layer="layout" svg:width="13.73cm" svg:height="9cm" svg:x="12.77cm" svg:y="10cm">
          <draw:image xlink:href="Pictures/10000000000002C7000001D2A6C2EE4A.jpg" xlink:type="simple" xlink:show="embed" xlink:actuate="onLoad">
            <text:p/>
          </draw:image>
        </draw:frame>
        <draw:line draw:style-name="gr7" draw:text-style-name="P10" draw:layer="layout" svg:x1="10.5cm" svg:y1="13.5cm" svg:x2="17cm" svg:y2="13.5cm">
          <text:p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" presentation:class="page"/>
          <draw:frame presentation:style-name="pr2" draw:text-style-name="P11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orbit">
        <office:forms form:automatic-focus="false" form:apply-design-mode="false"/>
        <draw:frame draw:style-name="gr5" draw:text-style-name="P8" draw:layer="layout" svg:width="23.937cm" svg:height="1.826cm" svg:x="3.063cm" svg:y="1.996cm">
          <draw:text-box>
            <text:p text:style-name="P7"><text:span text:style-name="T5">分割鏡制御試験の現状 </text:span><text:span text:style-name="T5">- </text:span><text:span text:style-name="T5">傾け試験</text:span></text:p>
          </draw:text-box>
        </draw:frame>
        <draw:frame draw:style-name="gr5" draw:text-style-name="P9" draw:layer="layout" svg:width="23.415cm" svg:height="2.647cm" svg:x="4.085cm" svg:y="5.941cm">
          <draw:text-box>
            <text:p text:style-name="P5"><text:span text:style-name="T4">(</text:span><text:span text:style-name="T4">振る舞いが異なる</text:span><text:span text:style-name="T4">)</text:span><text:span text:style-name="T4">ヒステリシスが出現</text:span></text:p>
            <text:p text:style-name="P5"><text:span text:style-name="T4">上下シャフトの垂直方向の微妙な負荷が原因？</text:span></text:p>
          </draw:text-box>
        </draw:frame>
        <draw:frame draw:style-name="gr6" draw:text-style-name="P10" draw:layer="layout" svg:width="10.73cm" svg:height="12cm" svg:x="3cm" svg:y="9cm">
          <draw:image xlink:href="Pictures/10000000000002D000000326AD133E3E.png" xlink:type="simple" xlink:show="embed" xlink:actuate="onLoad">
            <text:p/>
          </draw:image>
        </draw:frame>
        <draw:frame draw:style-name="gr6" draw:text-style-name="P10" draw:layer="layout" svg:width="10.72cm" svg:height="12cm" svg:x="15cm" svg:y="9cm">
          <draw:image xlink:href="Pictures/10000000000002D0000003260DAA34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2" draw:text-style-name="P11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orbit">
        <office:forms form:automatic-focus="false" form:apply-design-mode="false"/>
        <draw:frame draw:style-name="gr5" draw:text-style-name="P8" draw:layer="layout" svg:width="23.937cm" svg:height="1.826cm" svg:x="3.063cm" svg:y="1.996cm">
          <draw:text-box>
            <text:p text:style-name="P7"><text:span text:style-name="T5">分割鏡制御試験の現状 </text:span><text:span text:style-name="T5">- </text:span><text:span text:style-name="T5">改良予定点</text:span></text:p>
          </draw:text-box>
        </draw:frame>
        <draw:frame draw:style-name="gr5" draw:text-style-name="P9" draw:layer="layout" svg:width="25.415cm" svg:height="3.641cm" svg:x="2.085cm" svg:y="13.5cm">
          <draw:text-box>
            <text:p text:style-name="P5"><text:span text:style-name="T4">上下駆動シャフトの接続・調整方法を中心に</text:span></text:p>
            <text:p text:style-name="P5"><text:span text:style-name="T4">　　・ てこ機構の非対称変形を防ぐシャフトとの接続</text:span></text:p>
            <text:p text:style-name="P5"><text:span text:style-name="T4">　　・ シャフトに対する横方向負荷をなくす調整方法</text:span></text:p>
          </draw:text-box>
        </draw:frame>
        <draw:frame draw:style-name="gr6" draw:text-style-name="P10" draw:layer="layout" svg:width="18.149cm" svg:height="7.487cm" svg:x="4.851cm" svg:y="5.013cm">
          <draw:image xlink:href="Pictures/10000000000002AE0000011BAAF77C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" presentation:class="page"/>
          <draw:frame presentation:style-name="pr2" draw:text-style-name="P11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orbit">
        <office:forms form:automatic-focus="false" form:apply-design-mode="false"/>
        <draw:frame draw:style-name="gr5" draw:text-style-name="P8" draw:layer="layout" svg:width="22.792cm" svg:height="1.826cm" svg:x="3.063cm" svg:y="1.996cm">
          <draw:text-box>
            <text:p text:style-name="P7"><text:span text:style-name="T5">分割主鏡制御シミュレーション </text:span><text:span text:style-name="T5">- </text:span><text:span text:style-name="T5">目的</text:span></text:p>
          </draw:text-box>
        </draw:frame>
        <draw:frame draw:style-name="gr5" draw:text-style-name="P9" draw:layer="layout" svg:width="23.069cm" svg:height="10.421cm" svg:x="4.085cm" svg:y="5.941cm">
          <draw:text-box>
            <text:p text:style-name="P5"><text:span text:style-name="T4">目的</text:span></text:p>
            <text:p text:style-name="P5"><text:span text:style-name="T4"/></text:p>
            <text:p text:style-name="P5"><text:span text:style-name="T4">開発段階での利用</text:span></text:p>
            <text:p text:style-name="P5"><text:span text:style-name="T4">・　分割主鏡の位相あわせ時の振る舞いを把握</text:span></text:p>
            <text:p text:style-name="P5"><text:span text:style-name="T4">・　ギャップセンサー配置などへのフィードバック</text:span></text:p>
            <text:p text:style-name="P5"><text:span text:style-name="T4">・　制御アルゴリズム開発用データ収集</text:span></text:p>
            <text:p text:style-name="P5"><text:span text:style-name="T4"/></text:p>
            <text:p text:style-name="P5"><text:span text:style-name="T4">運用段階での利用</text:span></text:p>
            <text:p text:style-name="P5"><text:span text:style-name="T4">・　ソフトウェア更新時の実運用前試験ベンチ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2" draw:text-style-name="P11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orbit">
        <office:forms form:automatic-focus="false" form:apply-design-mode="false"/>
        <draw:frame draw:style-name="gr5" draw:text-style-name="P8" draw:layer="layout" svg:width="23.937cm" svg:height="1.826cm" svg:x="3.063cm" svg:y="1.996cm">
          <draw:text-box>
            <text:p text:style-name="P7"><text:span text:style-name="T5">分割主鏡制御シミュレーション </text:span><text:span text:style-name="T5">- </text:span><text:span text:style-name="T5">出力例</text:span></text:p>
          </draw:text-box>
        </draw:frame>
        <draw:frame draw:style-name="gr5" draw:text-style-name="P9" draw:layer="layout" svg:width="23.069cm" svg:height="2.783cm" svg:x="4.133cm" svg:y="5.705cm">
          <draw:text-box>
            <text:p text:style-name="P5"><text:span text:style-name="T4">シミュレーション出力例 </text:span><text:span text:style-name="T4">(2</text:span><text:span text:style-name="T4">つ</text:span><text:span text:style-name="T4">)</text:span></text:p>
            <text:p text:style-name="P5"><text:span text:style-name="T4"><text:s/></text:span><text:span text:style-name="T4">補正前波面　　　</text:span><text:span text:style-name="T4">PSF</text:span><text:span text:style-name="T4">　　　補正後波面</text:span></text:p>
          </draw:text-box>
        </draw:frame>
        <draw:frame draw:style-name="gr6" draw:text-style-name="P10" draw:layer="layout" svg:width="18.33cm" svg:height="6cm" svg:x="4.67cm" svg:y="8.5cm">
          <draw:image xlink:href="Pictures/1000000000000311000001015E7DD6C6.png" xlink:type="simple" xlink:show="embed" xlink:actuate="onLoad">
            <text:p/>
          </draw:image>
        </draw:frame>
        <draw:frame draw:style-name="gr6" draw:text-style-name="P10" draw:layer="layout" svg:width="18.33cm" svg:height="6cm" svg:x="4.67cm" svg:y="14.5cm">
          <draw:image xlink:href="Pictures/1000000000000311000001014A5744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2" draw:text-style-name="P11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orbit" draw:style="linear" draw:start-color="#dce6f0" draw:end-color="#ffffff" draw:start-intensity="95%" draw:end-intensity="100%" draw:angle="1200" draw:border="15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bit-background" style:family="presentation">
      <style:graphic-properties draw:stroke="none" draw:fill="none"/>
    </style:style>
    <style:style style:name="lyt-orbi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orbi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orbit-outline1" style:family="presentation">
      <style:graphic-properties draw:stroke="none" draw:fill="none">
        <text:list-style style:name="lyt-orbit-outline1">
          <text:list-level-style-image text:level="1" xlink:href="Pictures/1000020100000048000000489FD679F0.png" xlink:type="simple" xlink:show="embed" xlink:actuate="onLoad">
            <style:list-level-properties text:space-before="0.3cm" text:min-label-width="0.9cm" style:vertical-pos="middle" style:vertical-rel="line" fo:width="0.67cm" fo:height="0.67cm"/>
          </text:list-level-style-image>
          <text:list-level-style-image text:level="2" xlink:href="Pictures/1000020100000048000000489FD679F0.png" xlink:type="simple" xlink:show="embed" xlink:actuate="onLoad">
            <style:list-level-properties text:space-before="1.6cm" text:min-label-width="0.8cm" style:vertical-pos="middle" style:vertical-rel="line" fo:width="0.57cm" fo:height="0.57cm"/>
          </text:list-level-style-image>
          <text:list-level-style-image text:level="3" xlink:href="Pictures/1000020100000048000000489FD679F0.png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outline2" style:family="presentation" style:parent-style-name="lyt-orbit-outline1">
      <style:paragraph-properties fo:margin-left="2.4cm" fo:margin-right="0cm" fo:margin-top="0cm" fo:margin-bottom="0.4cm" fo:text-indent="-0.8cm"/>
      <style:text-properties fo:font-size="28pt"/>
    </style:style>
    <style:style style:name="lyt-orbit-outline3" style:family="presentation" style:parent-style-name="lyt-orbit-outline2">
      <style:paragraph-properties fo:margin-left="3.6cm" fo:margin-right="0cm" fo:margin-top="0cm" fo:margin-bottom="0.3cm" fo:text-indent="-0.6cm"/>
      <style:text-properties fo:font-size="24pt"/>
    </style:style>
    <style:style style:name="lyt-orbit-outline4" style:family="presentation" style:parent-style-name="lyt-orbit-outline3">
      <style:paragraph-properties fo:margin-left="4.8cm" fo:margin-right="0cm" fo:margin-top="0cm" fo:margin-bottom="0.2cm" fo:text-indent="-0.6cm"/>
      <style:text-properties fo:font-size="20pt"/>
    </style:style>
    <style:style style:name="lyt-orbit-outline5" style:family="presentation" style:parent-style-name="lyt-orbit-outline4">
      <style:paragraph-properties fo:margin-left="6cm" fo:margin-right="0cm" fo:margin-top="0cm" fo:margin-bottom="0.1cm" fo:text-indent="-0.6cm"/>
      <style:text-properties fo:font-size="20pt"/>
    </style:style>
    <style:style style:name="lyt-orbit-outline6" style:family="presentation" style:parent-style-name="lyt-orbit-outline5">
      <style:paragraph-properties fo:margin-left="7.2cm" fo:margin-right="0cm" fo:margin-top="0cm" fo:margin-bottom="0.1cm" fo:text-indent="-0.6cm"/>
      <style:text-properties fo:font-size="20pt"/>
    </style:style>
    <style:style style:name="lyt-orbit-outline7" style:family="presentation" style:parent-style-name="lyt-orbit-outline6">
      <style:paragraph-properties fo:margin-left="8.4cm" fo:margin-right="0cm" fo:margin-top="0cm" fo:margin-bottom="0.1cm" fo:text-indent="-0.6cm"/>
      <style:text-properties fo:font-size="20pt"/>
    </style:style>
    <style:style style:name="lyt-orbit-outline8" style:family="presentation" style:parent-style-name="lyt-orbit-outline7">
      <style:paragraph-properties fo:margin-left="9.6cm" fo:margin-right="0cm" fo:margin-top="0cm" fo:margin-bottom="0.1cm" fo:text-indent="-0.6cm"/>
      <style:text-properties fo:font-size="20pt"/>
    </style:style>
    <style:style style:name="lyt-orbit-outline9" style:family="presentation" style:parent-style-name="lyt-orbit-outline8">
      <style:paragraph-properties fo:margin-left="10.8cm" fo:margin-right="0cm" fo:margin-top="0cm" fo:margin-bottom="0.1cm" fo:text-indent="-0.6cm"/>
      <style:text-properties fo:font-size="20pt"/>
    </style:style>
    <style:style style:name="lyt-orbit-subtitle" style:family="presentation">
      <style:graphic-properties draw:stroke="none" draw:fill="none" draw:textarea-vertical-align="middle">
        <text:list-style style:name="lyt-orbi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title" style:family="presentation">
      <style:graphic-properties draw:stroke="none" draw:fill="none" draw:textarea-vertical-align="middle">
        <text:list-style style:name="lyt-orbi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bit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rbit" style:page-layout-name="PM1" draw:style-name="Mdp1">
      <office:forms form:automatic-focus="false" form:apply-design-mode="false"/>
      <draw:path presentation:style-name="Mpr4" draw:text-style-name="MP4" draw:layer="backgroundobjects" svg:width="25.352cm" svg:height="4.925cm" svg:x="0.001cm" svg:y="0.001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lyt-orbit-title" draw:layer="backgroundobjects" svg:width="23.194cm" svg:height="3.506cm" svg:x="3.488cm" svg:y="2.398cm" presentation:class="title" presentation:placeholder="true">
        <draw:text-box draw:corner-radius="0.065cm"/>
      </draw:frame>
      <draw:frame presentation:style-name="lyt-orbit-outline1" draw:layer="backgroundobjects" svg:width="25.398cm" svg:height="13.86cm" svg:x="1.284cm" svg:y="6.286cm" presentation:class="outline" presentation:placeholder="true">
        <draw:text-box draw:corner-radius="0.065cm"/>
      </draw:frame>
      <draw:frame draw:style-name="Mgr3" draw:text-style-name="MP4" draw:layer="backgroundobjects" svg:width="2.341cm" svg:height="2.333cm" svg:x="0.73cm" svg:y="2.974cm">
        <draw:image xlink:href="Pictures/10000201000000F1000000F394C97CC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lyt-orbit-title" draw:layer="backgroundobjects" svg:width="12.767cm" svg:height="9.575cm" svg:x="4.411cm" svg:y="2.794cm" presentation:class="page"/>
        <draw:frame presentation:style-name="lyt-orbi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1T17:44:05.30</meta:creation-date>
    <meta:editing-duration>PT01H39M53S</meta:editing-duration>
    <meta:editing-cycles>7</meta:editing-cycles>
    <dc:date>2010-09-21T19:23:59.37</dc:date>
    <meta:generator>OpenOffice.org/3.1$Win32 OpenOffice.org_project/310m19$Build-9420</meta:generator>
    <meta:document-statistic meta:object-count="63"/>
  </office:meta>
</office:document-meta>
</file>