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600000189A0A48A17.png"/>
  <manifest:file-entry manifest:media-type="image/png" manifest:full-path="Pictures/100000000000029200000160554A9A1A.png"/>
  <manifest:file-entry manifest:media-type="image/png" manifest:full-path="Pictures/10000201000000F1000000F394C97CC1.png"/>
  <manifest:file-entry manifest:media-type="image/png" manifest:full-path="Pictures/100000000000018D0000018DD6CA7F2F.png"/>
  <manifest:file-entry manifest:media-type="image/png" manifest:full-path="Pictures/1000020100000048000000489FD679F0.png"/>
  <manifest:file-entry manifest:media-type="image/png" manifest:full-path="Pictures/100000000000028A0000015B37EE8641.png"/>
  <manifest:file-entry manifest:media-type="image/png" manifest:full-path="Pictures/1000000000000336000001A0B5E87C3A.png"/>
  <manifest:file-entry manifest:media-type="image/png" manifest:full-path="Pictures/100000000000018C0000018EB2BF392B.png"/>
  <manifest:file-entry manifest:media-type="image/png" manifest:full-path="Pictures/1000000000000409000001A83A7ACAC9.png"/>
  <manifest:file-entry manifest:media-type="image/png" manifest:full-path="Pictures/100000000000018D0000018D4BFCAB61.png"/>
  <manifest:file-entry manifest:media-type="image/png" manifest:full-path="Pictures/100000000000018D0000018DAC32407A.png"/>
  <manifest:file-entry manifest:media-type="image/png" manifest:full-path="Pictures/100000000000018D0000018DD4E9ED48.png"/>
  <manifest:file-entry manifest:media-type="image/jpeg" manifest:full-path="Pictures/100000000000024F0000013071CCBFC9.jpg"/>
  <manifest:file-entry manifest:media-type="image/png" manifest:full-path="Pictures/100000000000018D0000018E24CD6F61.png"/>
  <manifest:file-entry manifest:media-type="image/png" manifest:full-path="Pictures/10000000000001FB00000104BFB5361A.png"/>
  <manifest:file-entry manifest:media-type="image/png" manifest:full-path="Pictures/100000000000018C0000018DAF546451.png"/>
  <manifest:file-entry manifest:media-type="image/jpeg" manifest:full-path="Pictures/100000000000046C00000201DC91B907.jpg"/>
  <manifest:file-entry manifest:media-type="image/jpeg" manifest:full-path="Pictures/10000000000004000000014D73639AC4.jpg"/>
  <manifest:file-entry manifest:media-type="image/jpeg" manifest:full-path="Pictures/1000000000000467000005B8FE8BE2AC.jpg"/>
  <manifest:file-entry manifest:media-type="image/png" manifest:full-path="Pictures/100000000000018E0000018DC818F0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823cm"/>
    </style:style>
    <style:style style:name="pr1" style:family="presentation" style:parent-style-name="lyt-orbit-notes">
      <style:graphic-properties draw:fill-color="#ffffff" draw:auto-grow-height="true" fo:min-height="10.629cm"/>
    </style:style>
    <style:style style:name="pr2" style:family="presentation" style:parent-style-name="lyt-orbit-notes">
      <style:graphic-properties draw:fill-color="#ffffff" fo:min-height="10.378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style:font-size-asian="40pt"/>
    </style:style>
    <style:style style:name="P6" style:family="paragraph">
      <style:text-properties style:font-size-asian="32pt"/>
    </style:style>
    <style:style style:name="P7" style:family="paragraph">
      <style:text-properties fo:font-size="24pt"/>
    </style:style>
    <style:style style:name="P8" style:family="paragraph">
      <style:paragraph-properties fo:text-align="start"/>
    </style:style>
    <style:style style:name="P9" style:family="paragraph">
      <style:paragraph-properties fo:text-align="end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style:text-properties fo:font-family="'Segoe Script'" style:font-family-generic="swiss" style:font-pitch="variable" fo:font-size="40pt" style:font-size-asian="40pt" style:font-size-complex="4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family="'Segoe Script'" style:font-family-generic="swiss" style:font-pitch="variable" fo:font-size="40pt" style:font-size-asian="40pt" style:font-size-complex="40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bit">
        <office:forms form:automatic-focus="false" form:apply-design-mode="false"/>
        <draw:frame draw:style-name="gr1" draw:text-style-name="P2" draw:layer="layout" svg:width="20.053cm" svg:height="7.169cm" svg:x="3.945cm" svg:y="7.055cm">
          <draw:text-box>
            <text:p text:style-name="P1"><text:span text:style-name="T1">望遠鏡制御関係現状報告</text:span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>下農　淳司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概要</text:span></text:p>
          </draw:text-box>
        </draw:frame>
        <draw:frame draw:style-name="gr1" draw:text-style-name="P4" draw:layer="layout" svg:width="23.069cm" svg:height="11.959cm" svg:x="4.085cm" svg:y="5.941cm">
          <draw:text-box>
            <text:p><text:span text:style-name="T4">現状報告</text:span><text:span text:style-name="T4">3</text:span><text:span text:style-name="T4">点</text:span></text:p>
            <text:p><text:span text:style-name="T4"/></text:p>
            <text:p><text:span text:style-name="T4">・　分割主鏡制御シミュレーション</text:span></text:p>
            <text:p><text:span text:style-name="T4">　　　・　</text:span><text:span text:style-name="T4">PSF</text:span><text:span text:style-name="T4">演算追加</text:span><text:span text:style-name="T4">(</text:span><text:span text:style-name="T4">中</text:span><text:span text:style-name="T4">)</text:span></text:p>
            <text:p><text:span text:style-name="T4"/></text:p>
            <text:p><text:span text:style-name="T4">・　分割主鏡制御系ハードウェア量産</text:span></text:p>
            <text:p><text:span text:style-name="T4"/></text:p>
            <text:p><text:span text:style-name="T4">・　望遠鏡制御系システム設計</text:span></text:p>
            <text:p><text:span text:style-name="T4">　　　・　制御系の全体構成の検討</text:span></text:p>
            <text:p><text:span text:style-name="T4">　　　・　制御系用の</text:span><text:span text:style-name="T4">(</text:span><text:span text:style-name="T4">ベース</text:span><text:span text:style-name="T4">)</text:span><text:span text:style-name="T4">ライブラリ作成中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シミュレーション</text:span></text:p>
          </draw:text-box>
        </draw:frame>
        <draw:frame draw:style-name="gr1" draw:text-style-name="P4" draw:layer="layout" svg:width="23.069cm" svg:height="10.421cm" svg:x="4.085cm" svg:y="5.941cm">
          <draw:text-box>
            <text:p><text:span text:style-name="T4">目的</text:span></text:p>
            <text:p><text:span text:style-name="T4"/></text:p>
            <text:p><text:span text:style-name="T4">開発段階での利用</text:span></text:p>
            <text:p><text:span text:style-name="T4">・　分割主鏡の位相あわせ時の振る舞いを把握</text:span></text:p>
            <text:p><text:span text:style-name="T4">・　ギャップセンサー配置などへのフィードバック</text:span></text:p>
            <text:p><text:span text:style-name="T4">・　制御アルゴリズム開発用データ収集</text:span></text:p>
            <text:p><text:span text:style-name="T4"/></text:p>
            <text:p><text:span text:style-name="T4">運用段階での利用</text:span></text:p>
            <text:p><text:span text:style-name="T4">・　ソフトウェア更新時の実運用前試験ベンチ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 text:style-name="P5"><text:span text:style-name="T3">分割主鏡制御 – 特異ベクトルの例</text:span></text:p>
          </draw:text-box>
        </draw:frame>
        <draw:frame draw:style-name="gr1" draw:text-style-name="P4" draw:layer="layout" svg:width="23.069cm" svg:height="1.517cm" svg:x="4.086cm" svg:y="5.942cm">
          <draw:text-box>
            <text:p text:style-name="P6"><text:span text:style-name="T4">行列の解析　</text:span><text:span text:style-name="T4">=&gt;</text:span><text:span text:style-name="T4">　特異値・特異ベクトルが判明</text:span></text:p>
          </draw:text-box>
        </draw:frame>
        <draw:frame draw:style-name="gr3" draw:text-style-name="P1" draw:layer="layout" svg:width="15cm" svg:height="8.03cm" svg:x="12.069cm" svg:y="11.966cm">
          <draw:image xlink:href="Pictures/100000000000029200000160554A9A1A.png" xlink:type="simple" xlink:show="embed" xlink:actuate="onLoad">
            <text:p/>
          </draw:image>
        </draw:frame>
        <draw:frame draw:style-name="gr3" draw:text-style-name="P1" draw:layer="layout" svg:width="15cm" svg:height="8.01cm" svg:x="2.044cm" svg:y="7.711cm">
          <draw:image xlink:href="Pictures/100000000000028A0000015B37EE86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4" presentation:class="page"/>
          <draw:frame presentation:style-name="pr2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 text:style-name="P5"><text:span text:style-name="T3">分割主鏡制御 – シミュレーター</text:span></text:p>
          </draw:text-box>
        </draw:frame>
        <draw:frame draw:style-name="gr1" draw:text-style-name="P4" draw:layer="layout" svg:width="23.069cm" svg:height="9.427cm" svg:x="4.086cm" svg:y="5.942cm">
          <draw:text-box>
            <text:p text:style-name="P6"><text:span text:style-name="T4">あるギャップセンサー配置に対して</text:span></text:p>
            <text:p text:style-name="P6"><text:span text:style-name="T4"/></text:p>
            <text:p text:style-name="P6"><text:span text:style-name="T4">　・　アクチュエーター固定点にオフセット</text:span></text:p>
            <text:p text:style-name="P6"><text:span text:style-name="T4">　・　ギャップセンサー読み値にランダムノイズ</text:span></text:p>
            <text:p text:style-name="P6"><text:span text:style-name="T4"/></text:p>
            <text:p text:style-name="P6"><text:span text:style-name="T4">を加えたときにどの程度の補正残差が出るかについて、モンテカルロ的にシミュレートする。</text:span></text:p>
            <text:p text:style-name="P6"><text:span text:style-name="T4">　　</text:span><text:span text:style-name="T4">(</text:span><text:span text:style-name="T4">多数回行って分散などを出す</text:span><text:span text:style-name="T4">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5" presentation:class="page"/>
          <draw:frame presentation:style-name="pr2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シミュレーション</text:span></text:p>
          </draw:text-box>
        </draw:frame>
        <draw:frame draw:style-name="gr1" draw:text-style-name="P4" draw:layer="layout" svg:width="23.069cm" svg:height="2.783cm" svg:x="4.085cm" svg:y="5.941cm">
          <draw:text-box>
            <text:p><text:span text:style-name="T4">PSF</text:span><text:span text:style-name="T4">出力の追加 – 演算ルーチン試験サンプル</text:span></text:p>
            <text:p><text:span text:style-name="T4">　　</text:span><text:span text:style-name="T4">(</text:span><text:span text:style-name="T4">左</text:span><text:span text:style-name="T4">: </text:span><text:span text:style-name="T4">鏡面位相差、右</text:span><text:span text:style-name="T4">: PSF)</text:span></text:p>
          </draw:text-box>
        </draw:frame>
        <draw:frame draw:style-name="gr3" draw:text-style-name="P1" draw:layer="layout" svg:width="5cm" svg:height="5cm" svg:x="1.942cm" svg:y="8.951cm">
          <draw:image xlink:href="Pictures/100000000000018D0000018DD4E9ED48.png" xlink:type="simple" xlink:show="embed" xlink:actuate="onLoad">
            <text:p/>
          </draw:image>
        </draw:frame>
        <draw:frame draw:style-name="gr3" draw:text-style-name="P1" draw:layer="layout" svg:width="5cm" svg:height="5cm" svg:x="7.235cm" svg:y="8.951cm">
          <draw:image xlink:href="Pictures/100000000000018D0000018D4BFCAB61.png" xlink:type="simple" xlink:show="embed" xlink:actuate="onLoad">
            <text:p/>
          </draw:image>
        </draw:frame>
        <draw:frame draw:style-name="gr3" draw:text-style-name="P1" draw:layer="layout" svg:width="5cm" svg:height="4.99cm" svg:x="1.977cm" svg:y="14.754cm">
          <draw:image xlink:href="Pictures/100000000000018E0000018DC818F0A2.png" xlink:type="simple" xlink:show="embed" xlink:actuate="onLoad">
            <text:p/>
          </draw:image>
        </draw:frame>
        <draw:frame draw:style-name="gr3" draw:text-style-name="P1" draw:layer="layout" svg:width="5cm" svg:height="5cm" svg:x="7.281cm" svg:y="14.707cm">
          <draw:image xlink:href="Pictures/100000000000018D0000018DD6CA7F2F.png" xlink:type="simple" xlink:show="embed" xlink:actuate="onLoad">
            <text:p/>
          </draw:image>
        </draw:frame>
        <draw:frame draw:style-name="gr3" draw:text-style-name="P1" draw:layer="layout" svg:width="5cm" svg:height="5.01cm" svg:x="16.205cm" svg:y="8.951cm">
          <draw:image xlink:href="Pictures/100000000000018C0000018DAF546451.png" xlink:type="simple" xlink:show="embed" xlink:actuate="onLoad">
            <text:p/>
          </draw:image>
        </draw:frame>
        <draw:frame draw:style-name="gr3" draw:text-style-name="P1" draw:layer="layout" svg:width="5cm" svg:height="5cm" svg:x="21.485cm" svg:y="8.951cm">
          <draw:image xlink:href="Pictures/100000000000018D0000018DAC32407A.png" xlink:type="simple" xlink:show="embed" xlink:actuate="onLoad">
            <text:p/>
          </draw:image>
        </draw:frame>
        <draw:frame draw:style-name="gr3" draw:text-style-name="P1" draw:layer="layout" svg:width="5cm" svg:height="5.01cm" svg:x="16.194cm" svg:y="14.74cm">
          <draw:image xlink:href="Pictures/100000000000018D0000018E24CD6F61.png" xlink:type="simple" xlink:show="embed" xlink:actuate="onLoad">
            <text:p/>
          </draw:image>
        </draw:frame>
        <draw:frame draw:style-name="gr3" draw:text-style-name="P1" draw:layer="layout" svg:width="5cm" svg:height="5.02cm" svg:x="21.451cm" svg:y="14.741cm">
          <draw:image xlink:href="Pictures/100000000000018C0000018EB2BF392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シミュレーション</text:span></text:p>
          </draw:text-box>
        </draw:frame>
        <draw:frame draw:style-name="gr1" draw:text-style-name="P4" draw:layer="layout" svg:width="23.069cm" svg:height="3.913cm" svg:x="4.085cm" svg:y="5.941cm">
          <draw:text-box>
            <text:p><text:span text:style-name="T4">PSF</text:span><text:span text:style-name="T4">出力の追加</text:span></text:p>
            <text:p><text:span text:style-name="T4"/></text:p>
            <text:p><text:span text:style-name="T4">　　一応完成しています </text:span><text:span text:style-name="T4">(↓</text:span><text:span text:style-name="T4">サンプル</text:span><text:span text:style-name="T4">)</text:span></text:p>
          </draw:text-box>
        </draw:frame>
        <draw:frame draw:style-name="gr3" draw:text-style-name="P1" draw:layer="layout" svg:width="17.938cm" svg:height="10.397cm" svg:x="4.818cm" svg:y="10.118cm">
          <draw:image xlink:href="Pictures/10000000000002A600000189A0A48A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7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シミュレーション</text:span></text:p>
          </draw:text-box>
        </draw:frame>
        <draw:frame draw:style-name="gr1" draw:text-style-name="P4" draw:layer="layout" svg:width="23.069cm" svg:height="11.551cm" svg:x="4.085cm" svg:y="5.941cm">
          <draw:text-box>
            <text:p><text:span text:style-name="T4">今後の方向性</text:span></text:p>
            <text:p><text:span text:style-name="T4"/></text:p>
            <text:p><text:span text:style-name="T4"/></text:p>
            <text:p><text:span text:style-name="T4">開発段階の目的である</text:span></text:p>
            <text:p><text:span text:style-name="T4"/></text:p>
            <text:p><text:span text:style-name="T4">・　分割主鏡の位相あわせ時の振る舞いを把握</text:span></text:p>
            <text:p><text:span text:style-name="T4">・　ギャップセンサー配置などへのフィードバック</text:span></text:p>
            <text:p><text:span text:style-name="T4">・　制御アルゴリズム開発用データ収集</text:span></text:p>
            <text:p><text:span text:style-name="T4"/></text:p>
            <text:p><text:span text:style-name="T4">についてシミュレーション・検証を進める。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8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系ハードウェア量産</text:span></text:p>
          </draw:text-box>
        </draw:frame>
        <draw:frame draw:style-name="gr1" draw:text-style-name="P4" draw:layer="layout" svg:width="23.069cm" svg:height="10.829cm" svg:x="4.085cm" svg:y="5.941cm">
          <draw:text-box>
            <text:p><text:span text:style-name="T4">セグメント</text:span><text:span text:style-name="T4">18</text:span><text:span text:style-name="T4">枚、制御点</text:span><text:span text:style-name="T4">(</text:span><text:span text:style-name="T4">アクチュエーター</text:span><text:span text:style-name="T4">54</text:span><text:span text:style-name="T4">本</text:span><text:span text:style-name="T4">)</text:span></text:p>
            <text:p><text:span text:style-name="T4">　　</text:span><text:span text:style-name="T4">=&gt;</text:span><text:span text:style-name="T4">　量産体制をとらないと製造できない</text:span></text:p>
            <text:p><text:span text:style-name="T4"/></text:p>
            <text:p><text:span text:style-name="T4">重要視する項目は</text:span></text:p>
            <text:p><text:span text:style-name="T4">　・　安定した品質の実現とメンテナンス性</text:span></text:p>
            <text:p><text:span text:style-name="T4">　・　</text:span><text:span text:style-name="T4">(</text:span><text:span text:style-name="T4">特に制御箱の外での</text:span><text:span text:style-name="T4">)</text:span><text:span text:style-name="T4">取り扱いの容易さ</text:span></text:p>
            <text:p><text:span text:style-name="T4"/></text:p>
            <text:p><text:span text:style-name="T4">・　制御ボードのピン配列変換は専用基盤製作</text:span></text:p>
            <text:p><text:span text:style-name="T4">・　制御箱同士の接続は市販ケーブルにする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orbit">
        <office:forms form:automatic-focus="false" form:apply-design-mode="false"/>
        <draw:frame draw:style-name="gr1" draw:text-style-name="P3" draw:layer="layout" svg:width="22.792cm" svg:height="1.826cm" svg:x="3.063cm" svg:y="1.996cm">
          <draw:text-box>
            <text:p><text:span text:style-name="T3">分割主鏡制御系 </text:span><text:span text:style-name="T3">- </text:span><text:span text:style-name="T3">現状</text:span></text:p>
          </draw:text-box>
        </draw:frame>
        <draw:frame draw:style-name="gr1" draw:text-style-name="P4" draw:layer="layout" svg:width="23.069cm" svg:height="1.381cm" svg:x="0.976cm" svg:y="5.942cm">
          <draw:text-box>
            <text:p><text:span text:style-name="T4">アクチュエーター制御系を試験中</text:span></text:p>
          </draw:text-box>
        </draw:frame>
        <draw:frame draw:style-name="gr3" draw:text-style-name="P1" draw:layer="layout" svg:width="12cm" svg:height="6.17cm" svg:x="6.932cm" svg:y="7.907cm">
          <draw:image xlink:href="Pictures/100000000000024F0000013071CCBFC9.jpg" xlink:type="simple" xlink:show="embed" xlink:actuate="onLoad">
            <text:p/>
          </draw:image>
        </draw:frame>
        <draw:frame draw:style-name="gr3" draw:text-style-name="P1" draw:layer="layout" svg:width="10cm" svg:height="12.99cm" svg:x="18cm" svg:y="4.575cm">
          <draw:image xlink:href="Pictures/1000000000000467000005B8FE8BE2AC.jpg" xlink:type="simple" xlink:show="embed" xlink:actuate="onLoad">
            <text:p/>
          </draw:image>
        </draw:frame>
        <draw:frame draw:style-name="gr3" draw:text-style-name="P1" draw:layer="layout" svg:width="10cm" svg:height="4.53cm" svg:x="0cm" svg:y="13.221cm">
          <draw:image xlink:href="Pictures/100000000000046C00000201DC91B907.jpg" xlink:type="simple" xlink:show="embed" xlink:actuate="onLoad">
            <text:p/>
          </draw:image>
        </draw:frame>
        <draw:frame draw:style-name="gr3" draw:text-style-name="P1" draw:layer="layout" svg:width="10cm" svg:height="3.25cm" svg:x="0cm" svg:y="17.75cm">
          <draw:image xlink:href="Pictures/10000000000004000000014D73639AC4.jpg" xlink:type="simple" xlink:show="embed" xlink:actuate="onLoad">
            <text:p/>
          </draw:image>
        </draw:frame>
        <draw:frame draw:style-name="gr1" draw:text-style-name="P4" draw:layer="layout" svg:width="17.928cm" svg:height="5.043cm" svg:x="10.072cm" svg:y="15.323cm">
          <draw:text-box>
            <text:p text:style-name="P8"><text:span text:style-name="T4">↑</text:span><text:span text:style-name="T4">紫部分に</text:span></text:p>
            <text:p text:style-name="P8"><text:span text:style-name="T4">制御箱を配置</text:span></text:p>
            <text:p text:style-name="P9"><text:span text:style-name="T4">ドライバ</text:span><text:span text:style-name="T4">18</text:span><text:span text:style-name="T4">個格納の制御箱↑</text:span></text:p>
            <text:p><text:span text:style-name="T4">←</text:span><text:span text:style-name="T4">制御ボード</text:span><text:span text:style-name="T4">(</text:span><text:span text:style-name="T4">モーター</text:span><text:span text:style-name="T4">4</text:span><text:span text:style-name="T4">つ分</text:span><text:span text:style-name="T4">)</text:span><text:span text:style-name="T4">の分割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望遠鏡制御システムの設計</text:span></text:p>
          </draw:text-box>
        </draw:frame>
        <draw:frame draw:style-name="gr1" draw:text-style-name="P4" draw:layer="layout" svg:width="23.069cm" svg:height="9.291cm" svg:x="4.085cm" svg:y="5.941cm">
          <draw:text-box>
            <text:p><text:span text:style-name="T4">概念設計・基礎調査を行っている段階</text:span></text:p>
            <text:p><text:span text:style-name="T4">　・　望遠鏡・観測装置の全体制御方式</text:span></text:p>
            <text:p><text:span text:style-name="T4">　・　制御用の共通フレームワーク</text:span></text:p>
            <text:p><text:span text:style-name="T4"/></text:p>
            <text:p><text:span text:style-name="T4">これに必要なものとして</text:span></text:p>
            <text:p><text:span text:style-name="T4">　・　同じ制御方式の既存望遠鏡の実地調査</text:span></text:p>
            <text:p><text:span text:style-name="T4">　・　必要とされるライブラリの構築</text:span></text:p>
            <text:p><text:span text:style-name="T4">を進行中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orbit">
        <office:forms form:automatic-focus="false" form:apply-design-mode="false"/>
        <draw:frame draw:style-name="gr1" draw:text-style-name="P3" draw:layer="layout" svg:width="22.792cm" svg:height="1.826cm" svg:x="3.063cm" svg:y="1.996cm">
          <draw:text-box>
            <text:p><text:span text:style-name="T3">望遠鏡制御システム </text:span><text:span text:style-name="T3">- </text:span><text:span text:style-name="T3">観測装置連携</text:span></text:p>
          </draw:text-box>
        </draw:frame>
        <draw:frame draw:style-name="gr3" draw:text-style-name="P1" draw:layer="layout" svg:width="20cm" svg:height="10.12cm" svg:x="3.887cm" svg:y="4.942cm">
          <draw:image xlink:href="Pictures/1000000000000336000001A0B5E87C3A.png" xlink:type="simple" xlink:show="embed" xlink:actuate="onLoad">
            <text:p/>
          </draw:image>
        </draw:frame>
        <draw:frame draw:style-name="gr1" draw:text-style-name="P4" draw:layer="layout" svg:width="23.069cm" svg:height="5.179cm" svg:x="2.972cm" svg:y="15.458cm">
          <draw:text-box>
            <text:p text:style-name="P1"><text:span text:style-name="T4">既存の例</text:span></text:p>
            <text:p text:style-name="P8"><text:span text:style-name="T4">左</text:span><text:span text:style-name="T4">: </text:span><text:span text:style-name="T4">すばるなど </text:span><text:span text:style-name="T4">/ </text:span><text:span text:style-name="T4">全体統合制御システムが存在</text:span></text:p>
            <text:p text:style-name="P8"><text:span text:style-name="T4">右上</text:span><text:span text:style-name="T4">: IRSF</text:span><text:span text:style-name="T4">など </text:span><text:span text:style-name="T4">/ </text:span><text:span text:style-name="T4">観測装置が制御マスター</text:span></text:p>
            <text:p text:style-name="P8"><text:span text:style-name="T4">右下</text:span><text:span text:style-name="T4">: UH88</text:span><text:span text:style-name="T4">など </text:span><text:span text:style-name="T4">/ </text:span><text:span text:style-name="T4">すべてが独立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orbit">
        <office:forms form:automatic-focus="false" form:apply-design-mode="false"/>
        <draw:frame draw:style-name="gr1" draw:text-style-name="P3" draw:layer="layout" svg:width="22.792cm" svg:height="1.826cm" svg:x="3.063cm" svg:y="1.996cm">
          <draw:text-box>
            <text:p><text:span text:style-name="T3">望遠鏡制御システム </text:span><text:span text:style-name="T3">- </text:span><text:span text:style-name="T3">観測装置連携</text:span></text:p>
          </draw:text-box>
        </draw:frame>
        <draw:frame draw:style-name="gr4" draw:text-style-name="P10" draw:layer="layout" svg:width="25.159cm" svg:height="7.167cm" svg:x="1.485cm" svg:y="12.579cm">
          <draw:text-box>
            <text:p text:style-name="P1"><text:span text:style-name="T4">現状の案</text:span></text:p>
            <text:p text:style-name="P1"><text:span text:style-name="T4"/></text:p>
            <text:p text:style-name="P8"><text:span text:style-name="T4">・　なるべく観測装置システムの負担を減らす</text:span></text:p>
            <text:p text:style-name="P8"><text:span text:style-name="T4">・　内部的には単機能モジュール構成を採用する</text:span></text:p>
            <text:p text:style-name="P8"><text:span text:style-name="T4"/></text:p>
            <text:p text:style-name="P8"><text:span text:style-name="T4">・　</text:span><text:span text:style-name="T4">GRB</text:span><text:span text:style-name="T4">のような突発現象観測への対応も考慮する</text:span></text:p>
          </draw:text-box>
        </draw:frame>
        <draw:frame draw:style-name="gr3" draw:text-style-name="P1" draw:layer="layout" svg:width="15.6cm" svg:height="8cm" svg:x="6.337cm" svg:y="4.591cm">
          <draw:image xlink:href="Pictures/10000000000001FB00000104BFB5361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orbit">
        <office:forms form:automatic-focus="false" form:apply-design-mode="false"/>
        <draw:frame draw:style-name="gr1" draw:text-style-name="P3" draw:layer="layout" svg:width="22.792cm" svg:height="1.826cm" svg:x="3.063cm" svg:y="1.996cm">
          <draw:text-box>
            <text:p><text:span text:style-name="T3">望遠鏡制御システム </text:span><text:span text:style-name="T3">- </text:span><text:span text:style-name="T3">ライブラリ構築</text:span></text:p>
          </draw:text-box>
        </draw:frame>
        <draw:frame draw:style-name="gr1" draw:text-style-name="P4" draw:layer="layout" svg:width="24.045cm" svg:height="14.355cm" svg:x="3.481cm" svg:y="5.942cm">
          <draw:text-box>
            <text:p><text:span text:style-name="T4">共通フレームワークとなる簡単なライブラリを</text:span></text:p>
            <text:p><text:span text:style-name="T4">　・　</text:span><text:span text:style-name="T4">CORBA</text:span><text:span text:style-name="T4">のような複雑な機構は入れたくない</text:span></text:p>
            <text:p><text:span text:style-name="T4">　　　　そもそも使いこなせる人が、、、</text:span></text:p>
            <text:p><text:span text:style-name="T4">　・　望遠鏡・装置の両方で利用可能なものを</text:span></text:p>
            <text:p><text:span text:style-name="T4"/></text:p>
            <text:p><text:span text:style-name="T4"/></text:p>
            <text:p><text:span text:style-name="T4">機能の案</text:span></text:p>
            <text:p><text:span text:style-name="T4">　・　リモート・ローカルが等価なステータスサーバ</text:span></text:p>
            <text:p><text:span text:style-name="T4">　・　シーケンスつきコマンドディスパッチャー</text:span></text:p>
            <text:p><text:span text:style-name="T4">　・　</text:span><text:span text:style-name="T4">CUI</text:span><text:span text:style-name="T4">用補助関数</text:span></text:p>
            <text:p><text:span text:style-name="T4">　・　ログサーバ </text:span><text:span text:style-name="T4">(RDB</text:span><text:span text:style-name="T4">でなく</text:span><text:span text:style-name="T4">KVS</text:span><text:span text:style-name="T4">を利用？</text:span><text:span text:style-name="T4">)</text:span></text:p>
            <text:p><text:span text:style-name="T4">　　　　</text:span><text:span text:style-name="T4">Bigtable</text:span><text:span text:style-name="T4">や</text:span><text:span text:style-name="T4">Tokyo Tyrant</text:span><text:span text:style-name="T4">とか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4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orbit">
        <office:forms form:automatic-focus="false" form:apply-design-mode="false"/>
        <draw:frame draw:style-name="gr1" draw:text-style-name="P3" draw:layer="layout" svg:width="22.792cm" svg:height="1.826cm" svg:x="3.063cm" svg:y="1.996cm">
          <draw:text-box>
            <text:p><text:span text:style-name="T3">望遠鏡制御システム </text:span><text:span text:style-name="T3">- </text:span><text:span text:style-name="T3">ライブラリ構築</text:span></text:p>
          </draw:text-box>
        </draw:frame>
        <draw:frame draw:style-name="gr1" draw:text-style-name="P4" draw:layer="layout" svg:width="24.045cm" svg:height="1.517cm" svg:x="3.481cm" svg:y="5.942cm">
          <draw:text-box>
            <text:p><text:span text:style-name="T4">現状 </text:span><text:span text:style-name="T4">- </text:span><text:span text:style-name="T4">ベースはそれなりにできた</text:span></text:p>
          </draw:text-box>
        </draw:frame>
        <draw:frame draw:style-name="gr3" draw:text-style-name="P1" draw:layer="layout" svg:width="26.8cm" svg:height="11cm" svg:x="0.528cm" svg:y="7.824cm">
          <draw:image xlink:href="Pictures/1000000000000409000001A83A7ACAC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5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orbit">
        <office:forms form:automatic-focus="false" form:apply-design-mode="false"/>
        <draw:frame draw:style-name="gr1" draw:text-style-name="P11" draw:layer="layout" svg:width="22.792cm" svg:height="2.487cm" svg:x="3.063cm" svg:y="1.996cm">
          <draw:text-box>
            <text:p><text:span text:style-name="T5">Any Questions?</text:span></text:p>
          </draw:text-box>
        </draw:frame>
        <draw:frame draw:style-name="gr1" draw:text-style-name="P4" draw:layer="layout" svg:width="23.069cm" svg:height="5.796cm" svg:x="4.085cm" svg:y="5.941cm">
          <draw:text-box>
            <text:p><text:span text:style-name="T4">開発段階のレポートはこちら</text:span></text:p>
            <text:p><text:span text:style-name="T4"/></text:p>
            <text:p text:style-name="P1"><text:span text:style-name="T6"><text:a xlink:href="http://www.kusastro.kyoto-u.ac.jp/~shimono/Kyoto3m/">http://www.kusastro.kyoto-u.ac.jp/~shimono/Kyoto3m/</text:a></text:span></text:p>
            <text:p><text:span text:style-name="T4"/></text:p>
            <text:p><text:span text:style-name="T4">図面など一部の資料以外は随時公開してます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orbit" draw:style="linear" draw:start-color="#dce6f0" draw:end-color="#ffffff" draw:start-intensity="95%" draw:end-intensity="100%" draw:angle="1200" draw:border="15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bit-background" style:family="presentation">
      <style:graphic-properties draw:stroke="none" draw:fill="none"/>
    </style:style>
    <style:style style:name="lyt-orbit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orbi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orbit-outline1" style:family="presentation">
      <style:graphic-properties draw:stroke="none" draw:fill="none">
        <text:list-style style:name="lyt-orbit-outline1">
          <text:list-level-style-image text:level="1" xlink:href="Pictures/1000020100000048000000489FD679F0.png" xlink:type="simple" xlink:show="embed" xlink:actuate="onLoad">
            <style:list-level-properties text:space-before="0.3cm" text:min-label-width="0.9cm" style:vertical-pos="middle" style:vertical-rel="line" fo:width="0.67cm" fo:height="0.67cm"/>
          </text:list-level-style-image>
          <text:list-level-style-image text:level="2" xlink:href="Pictures/1000020100000048000000489FD679F0.png" xlink:type="simple" xlink:show="embed" xlink:actuate="onLoad">
            <style:list-level-properties text:space-before="1.6cm" text:min-label-width="0.8cm" style:vertical-pos="middle" style:vertical-rel="line" fo:width="0.57cm" fo:height="0.57cm"/>
          </text:list-level-style-image>
          <text:list-level-style-image text:level="3" xlink:href="Pictures/1000020100000048000000489FD679F0.png" xlink:type="simple" xlink:show="embed" xlink:actuate="onLoad">
            <style:list-level-properties text:space-before="3cm" text:min-label-width="0.6cm" style:vertical-pos="middle" style:vertical-rel="line" fo:width="0.47cm" fo:height="0.4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4c5784" fo:font-size="67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4c578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4c578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4c578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4c578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4c57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4c5784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orbit-outline2" style:family="presentation" style:parent-style-name="lyt-orbit-outline1">
      <style:paragraph-properties fo:margin-left="2.4cm" fo:margin-right="0cm" fo:margin-top="0cm" fo:margin-bottom="0.4cm" fo:text-indent="-0.8cm"/>
      <style:text-properties fo:font-size="28pt"/>
    </style:style>
    <style:style style:name="lyt-orbit-outline3" style:family="presentation" style:parent-style-name="lyt-orbit-outline2">
      <style:paragraph-properties fo:margin-left="3.6cm" fo:margin-right="0cm" fo:margin-top="0cm" fo:margin-bottom="0.3cm" fo:text-indent="-0.6cm"/>
      <style:text-properties fo:font-size="24pt"/>
    </style:style>
    <style:style style:name="lyt-orbit-outline4" style:family="presentation" style:parent-style-name="lyt-orbit-outline3">
      <style:paragraph-properties fo:margin-left="4.8cm" fo:margin-right="0cm" fo:margin-top="0cm" fo:margin-bottom="0.2cm" fo:text-indent="-0.6cm"/>
      <style:text-properties fo:font-size="20pt"/>
    </style:style>
    <style:style style:name="lyt-orbit-outline5" style:family="presentation" style:parent-style-name="lyt-orbit-outline4">
      <style:paragraph-properties fo:margin-left="6cm" fo:margin-right="0cm" fo:margin-top="0cm" fo:margin-bottom="0.1cm" fo:text-indent="-0.6cm"/>
      <style:text-properties fo:font-size="20pt"/>
    </style:style>
    <style:style style:name="lyt-orbit-outline6" style:family="presentation" style:parent-style-name="lyt-orbit-outline5">
      <style:paragraph-properties fo:margin-left="7.2cm" fo:margin-right="0cm" fo:margin-top="0cm" fo:margin-bottom="0.1cm" fo:text-indent="-0.6cm"/>
      <style:text-properties fo:font-size="20pt"/>
    </style:style>
    <style:style style:name="lyt-orbit-outline7" style:family="presentation" style:parent-style-name="lyt-orbit-outline6">
      <style:paragraph-properties fo:margin-left="8.4cm" fo:margin-right="0cm" fo:margin-top="0cm" fo:margin-bottom="0.1cm" fo:text-indent="-0.6cm"/>
      <style:text-properties fo:font-size="20pt"/>
    </style:style>
    <style:style style:name="lyt-orbit-outline8" style:family="presentation" style:parent-style-name="lyt-orbit-outline7">
      <style:paragraph-properties fo:margin-left="9.6cm" fo:margin-right="0cm" fo:margin-top="0cm" fo:margin-bottom="0.1cm" fo:text-indent="-0.6cm"/>
      <style:text-properties fo:font-size="20pt"/>
    </style:style>
    <style:style style:name="lyt-orbit-outline9" style:family="presentation" style:parent-style-name="lyt-orbit-outline8">
      <style:paragraph-properties fo:margin-left="10.8cm" fo:margin-right="0cm" fo:margin-top="0cm" fo:margin-bottom="0.1cm" fo:text-indent="-0.6cm"/>
      <style:text-properties fo:font-size="20pt"/>
    </style:style>
    <style:style style:name="lyt-orbit-subtitle" style:family="presentation">
      <style:graphic-properties draw:stroke="none" draw:fill="none" draw:textarea-vertical-align="middle">
        <text:list-style style:name="lyt-orbi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orbit-title" style:family="presentation">
      <style:graphic-properties draw:stroke="none" draw:fill="none" draw:textarea-vertical-align="middle">
        <text:list-style style:name="lyt-orbi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bit-backgroundobjects">
      <style:graphic-properties draw:stroke="none" draw:fill="gradient" draw:fill-color="#00b8ff" draw:fill-gradient-name="orbit" draw:opacity="100%" draw:fill-image-width="2.54cm" draw:fill-image-height="2.54cm" draw:textarea-horizontal-align="center" draw:textarea-vertical-align="middle" draw:shadow="hidden" draw:shadow-offset-x="0.3cm" draw:shadow-offset-y="0.3cm" draw:shadow-color="#808080" draw:shadow-opacity="10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bit" style:page-layout-name="PM1" draw:style-name="Mdp1">
      <draw:path presentation:style-name="Mpr4" draw:text-style-name="MP4" draw:layer="backgroundobjects" svg:width="25.352cm" svg:height="4.925cm" svg:x="0.001cm" svg:y="0.001cm" svg:viewBox="0 0 25353 4926" svg:d="m6619 0c-1312 239-5992 1193-6619 2415 0 546 0 944 0 1491 865 835 4383 984 6291 1014 12044 178 21107-3369 18662-4920-2305 0-1509 0-3816 0 5635 2356-10732 4681-14131 4443-11239-269-4174-3816 1014-4443-626 0-954 0-1401 0z">
        <text:p/>
      </draw:path>
      <draw:frame presentation:style-name="lyt-orbit-title" draw:layer="backgroundobjects" svg:width="23.194cm" svg:height="3.506cm" svg:x="3.488cm" svg:y="2.398cm" presentation:class="title" presentation:placeholder="true">
        <draw:text-box draw:corner-radius="0.065cm"/>
      </draw:frame>
      <draw:frame presentation:style-name="lyt-orbit-outline1" draw:layer="backgroundobjects" svg:width="25.398cm" svg:height="13.86cm" svg:x="1.284cm" svg:y="6.286cm" presentation:class="outline" presentation:placeholder="true">
        <draw:text-box draw:corner-radius="0.065cm"/>
      </draw:frame>
      <draw:frame draw:style-name="Mgr3" draw:text-style-name="MP4" draw:layer="backgroundobjects" svg:width="2.341cm" svg:height="2.333cm" svg:x="0.73cm" svg:y="2.974cm">
        <draw:image xlink:href="Pictures/10000201000000F1000000F394C97CC1.png" xlink:type="simple" xlink:show="embed" xlink:actuate="onLoad">
          <text:p/>
        </draw:image>
      </draw:frame>
      <presentation:notes style:page-layout-name="PM0">
        <draw:page-thumbnail presentation:style-name="lyt-orbit-title" draw:layer="backgroundobjects" svg:width="12.767cm" svg:height="9.575cm" svg:x="4.411cm" svg:y="2.794cm" presentation:class="page"/>
        <draw:frame presentation:style-name="lyt-orbi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8-12T17:58:44.52</meta:creation-date>
    <meta:editing-duration>PT19H37M08S</meta:editing-duration>
    <meta:editing-cycles>15</meta:editing-cycles>
    <dc:date>2010-09-18T03:03:42.57</dc:date>
    <meta:generator>OpenOffice.org/3.1$Win32 OpenOffice.org_project/310m19$Build-9420</meta:generator>
    <meta:print-date>2010-09-17T18:23:51.18</meta:print-date>
    <meta:document-statistic meta:object-count="109"/>
  </office:meta>
</office:document-meta>
</file>